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P13" style:parent-style-name="Standard" style:family="paragraph">
      <style:text-properties style:font-name="Arial"/>
    </style:style>
    <style:style style:name="P14" style:parent-style-name="Standard" style:family="paragraph">
      <style:text-properties style:font-name="Arial"/>
    </style:style>
    <style:style style:name="P15" style:parent-style-name="Standard" style:family="paragraph">
      <style:text-properties style:font-name="Arial"/>
    </style:style>
    <style:style style:name="P16" style:parent-style-name="Standard" style:family="paragraph">
      <style:text-properties style:font-name="Arial"/>
    </style:style>
    <style:style style:name="P17" style:parent-style-name="Standard" style:family="paragraph">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T21" style:parent-style-name="Policepardéfaut" style:family="text">
      <style:text-properties style:font-name="Arial"/>
    </style:style>
  </office:automatic-styles>
  <office:body>
    <office:text text:use-soft-page-breaks="true">
      <text:p text:style-name="P1">Monsieur le Directeur, Monsieur le représentant de la Ministre, mesdames messieurs les membres de la ccp,</text:p>
      <text:p text:style-name="P2"/>
      <text:p text:style-name="P3">Les réunions préparatoires pour ce mouvement 2019 ont mis en évidence des dysfonctionnements importants que nous dénonçons<text:s/>pourtant depuis plusieurs années.</text:p>
      <text:p text:style-name="P4">Il semble urgent pour nous élus du SNES FSU de les corriger.</text:p>
      <text:p text:style-name="P5"/>
      <text:p text:style-name="P6">Tout d’abord les documents préparatoires nous parviennent très tardivement et hors délais. Il n’est pas possible pour une organisation syndicale de préparer une<text:s/>commission d’une telle ampleur en 2-3 jours. Nous avons conscience des contraintes administratives et du calendrier serré, nous connaissons le travail important fourni par l’administration toujours dans le sens d’améliorer les choses -c’est d’ailleurs pour cela que nous n’avons pas demandé de report - ; mais nous ne pourrons plus préparer les commissions si nous ne recevons pas les documents en temps et en heure.</text:p>
      <text:p text:style-name="P7">Toujours concernant les documents le SNES FSU trouve inacceptable de ne pas être en possession<text:s/>de TOUS les documents avant les réunions préparatoires. Les avis défavorables émis par les inspecteurs ne nous sont pas transmis. Cela rend notre travail en amont caduc et nous oblige à revoir ce que nous avions mis des jours à préparer. Pourriez-vous nous dire pour quel motif ces avis ne nous sont pas transmis ?</text:p>
      <text:p text:style-name="P8">Nous ne nous étonnons malheureusement plus de l’iniquité de nombre de ces avis. A chaque année son lot de dossiers écartés alors que les rapports d’inspection des collègues sont élogieux, que certains enseignants ont été formateurs…. Mais ce qui nous semble encore plus inadmissible est l’attitude de certains inspecteurs de certaines matières, toujours les mêmes. Comment expliquer qu’en technologie ou en sciences économiques et sociales – économie gestion voire en lettres les avis défavorables soient 4 fois plus nombreux que dans les autres matières ? Peut-être que ces disciplines pêchent par incompétence, que les collègues y sont moins bien formés (nous renverrons alors les inspecteurs à leur rôle),<text:s/>mais nous ne pouvons pas le croire !! Nous pensons au contraire, lorsque nous examinons des dossiers qui ont reçu un avis défavorable alors que tout, des avis au rapport d’inspection en passant par l’expérience, met en avant la valeur des candidats, que ces avis ne sont pas fondés. Et cela est INTOLERABLE, c’est un abus d’autorité flagrant, une réelle inégalité !!</text:p>
      <text:p text:style-name="P9">Certes, nous avons apprécié qu’un inspecteur vienne justifier ses avis et que nous puissions en revoir certains, mais nous sommes bien loin de<text:s/>la présence de tous les inspecteurs que nous avait promis Monsieur le vice-recteur.</text:p>
      <text:p text:style-name="P10">Le SNES FSU demande donc l’abrogation de ces avis d’autant plus que la mise en place du PPCR et la disparition des rapports d’inspection ne les justifie plus.</text:p>
      <text:p text:style-name="P11"/>
      <text:p text:style-name="P12">Nous pensons<text:s/>également que la barème peut être amélioré. Nous y avons travaillé depuis 2 ans, les choses nous semblent plus claires et plus équitables, mais il nous semble important d’apporter des modifications ou en tous cas des clarifications qui n’apparaissent pas.<text:s/>Nous espérons donc que des groupes de travail puissent être réunis dans ce sens.</text:p>
      <text:p text:style-name="P13"/>
      <text:p text:style-name="P14">Concernant le calendrier, nous avons montré beaucoup de tolérance pour les modifications de vœux bien après la clôture du mouvement. On a le droit à l’erreur mais il nous semble important de fixer des règles claires qui soient appliquées pour tous. Si tous les participants reformulaient leurs vœux hors délais cela serait ingérable et non conforme.</text:p>
      <text:p text:style-name="P15"/>
      <text:p text:style-name="P16">Ensuite et comme chaque année nous nous insurgeons contre le nombre élevé de postes PCP et SPEN. Le SNES FSU a toujours combattu ce genre de postes qui est un moyen déguisé de mettre les collègues sous la coupe des inspecteurs et des chefs d’établissements. Nous notons d’ailleurs que bon nombre de ces postes ne sont pas<text:s/><text:soft-page-break/>pourvus et que nous allons peut-être clôturer cette ccp avec de nombreuses interrogations.</text:p>
      <text:p text:style-name="P17">De même plusieurs postes non pourvus semblent réservés, cela va à l’encontre de l’égalité de traitement qui devrait être à la base du mouvement. Nous ne voyons pas pourquoi certaines personnes pourraient - dans l’attente de certaines conditions- être sures d’obtenir un poste alors que la ccp a eu lieu. Là encore nous dénonçons une inégalité de traitement flagrante.</text:p>
      <text:p text:style-name="P18"/>
      <text:p text:style-name="P19">Enfin nous sommes atterrés d’apprendre que certains collègues connaîtraient déjà les résultats de leur demande de mutation. Il est évident que les journées préparatoires n’ont aucune valeur tant que la ccp officielle ne s’est pas tenue. Pour nous au SNES FSU il nous semble impensable de communiquer des résultats encore non officiels, c’est une question d’éthique syndicale à laquelle nous ne dérogerons pas !! Que d’autres organisations syndicales puissent déroger à cette règle nous révolte et nous attriste. C’est un non respect évident du mandat du commissaire paritaire<text:s/>pour lequel nous avons été élus et nous espérons que l’administration saura prendre des mesures exemplaires devant un tel dérapage.</text:p>
      <text:p text:style-name="P20"/>
      <text:p text:style-name="Standard"><text:span text:style-name="T21">Nous vous remercions de votre écou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exandra iardino</dc:creator>
    <meta:creation-date>2019-02-27T22:34:00Z</meta:creation-date>
    <dc:date>2019-02-27T22:34:00Z</dc:date>
    <meta:template xlink:href="Normal.dotm" xlink:type="simple"/>
    <meta:editing-cycles>2</meta:editing-cycles>
    <meta:editing-duration>PT0S</meta:editing-duration>
    <meta:document-statistic meta:page-count="2" meta:paragraph-count="9" meta:word-count="770" meta:character-count="4999" meta:row-count="35" meta:non-whitespace-character-count="4238"/>
  </office:meta>
</office:document-meta>
</file>