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T12" style:parent-style-name="Policepardéfaut" style:family="text">
      <style:text-properties style:font-name="Arial"/>
    </style:style>
    <style:style style:name="T13" style:parent-style-name="Policepardéfaut" style:family="text">
      <style:text-properties style:font-name="Arial"/>
    </style:style>
  </office:automatic-styles>
  <office:body>
    <office:text text:use-soft-page-breaks="true">
      <text:p text:style-name="P1">Monsieur le vice recteur, monsieur le secrétaire général, mesdames messieurs les représentants,</text:p>
      <text:p text:style-name="P2"/>
      <text:p text:style-name="P3">Si la capl qui nous réunit ici ne porte pas à débat puisqu’il s’agit d’entériner un passage d’échelon « à l’ancienneté » pourrait-on dire,<text:s/>nous aimerions rappeler que trois rendez-vous sont prévus pour permettre une accélération de carrière pour le 7eme, 9eme échelon et l’accès à la hors classe. A l’issue de ces rendez-vous, un avis est émis par l’administration, avis qui permet une accélération de carrière pour 30% des collègues ayant eu leur rendez-vous. Nous allons aujourd’hui examiner une contestation d’avis final pour Monsieur Petel au 9è échelon que nous n’avions pas pu traiter lors de la dernière capl.</text:p>
      <text:p text:style-name="P4">Nous vous rappelons que le SNES FSU, s’il reconnaît l’importance d’une évaluation régulière du travail effectué, milite pour la déconnexion de l’évaluation et du déroulement de carrière. Il souhaite que l’expérience professionnelle mesurée par l’ancienneté soit prioritairement prise en compte pour le changement d’échelon ou de grade. Le SNES FSU considère en effet que l’implication et l’efficacité dans le travail ne dépendent pas du niveau de rémunération versée.</text:p>
      <text:p text:style-name="P5">Concernant les avis pour l’accélération de carrière nous avons bien remarqué<text:s/>lors de la dernière capl combien la limite entre un professeur excellent et un professeur très satisfaisant est ténue. Certes être un professeur « très satisfaisant » est méritant, pas assez cependant pour mériter une augmentation de salaire plus rapide.</text:p>
      <text:p text:style-name="P6">Alors que certains collègues ont obtenu une majorité écrasante d’items excellents l’avis final donné par Monsieur le vice recteur a été très satisfaisant car il a bien fallu sélectionner. Le SNES FSU pense que cela est une inégalité flagrante relevant d’un<text:s/>choix arbitraire. D’ailleurs les justifications apportées lors de la dernière capl nous ont montré que l’administration reconnaît les très grandes qualités de ces collègues et ne différencie son avis final que par obligation, bien incapable qu’elle serait<text:s/>d’évaluer leur mérite sur une croix placée ici plutôt que là.</text:p>
      <text:p text:style-name="P7">Au SNES FSU nous sommes en accord avec nous-mêmes et nous réitérons notre demande : l’avancement d’échelon doit être déconnecté des rendez-vous de carrière.</text:p>
      <text:p text:style-name="P8"/>
      <text:p text:style-name="P9">Vous n’êtes pas sans savoir Monsieur le vice recteur qu’hier s’est tenue la ccp mouvement. Cette ccp a révélé de nombreux dysfonctionnements dont certains sont imputables au vice rectorat.</text:p>
      <text:p text:style-name="P10">Les dossiers de nombreux collègues ont été classés non conformes et ont été écartés. Si nous ne contestons pas la circulaire qui définit les pièces à fournir pour les dossiers MAD, nous contestons l’interprétation qui en est faite par le vice rectorat. Certains dossiers semblent avoir été écartés alors qu’ils comportaient les pièces demandées. Ce n’est pas acceptable !! Lorsqu’on demande un justificatif de l’avancement d’échelon à une date précise on ne peut pas reprocher au collègue de ne pas être en possession du document si l’administration ne le lui a pas encore envoyé.</text:p>
      <text:p text:style-name="P11">Mais il y a plus contestable que ces avis non conformes, ce sont les avis des inspecteurs.</text:p>
      <text:p text:style-name="Standard"><text:span text:style-name="T12">Vous nous aviez promis l’année passée, Monsieur le vice recteur, que les ipr seraient présents pendant les journées préparatoires de la ccp mouvement. Nous n’en avons pas vu beaucoup !! Certes m.</text:span><text:span text:style-name="T13"><text:s/>Marquis est venu rediscuter certains avis mais parce que nous, organisations syndicales, avons refusé de poursuivre l’étude du mouvement en technologie. Nous avons alors pu constater combien ces avis semblaient discutables 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xandra iardino</dc:creator>
    <meta:creation-date>2019-02-27T22:35:00Z</meta:creation-date>
    <dc:date>2019-02-27T22:35:00Z</dc:date>
    <meta:template xlink:href="Normal.dotm" xlink:type="simple"/>
    <meta:editing-cycles>2</meta:editing-cycles>
    <meta:editing-duration>PT0S</meta:editing-duration>
    <meta:document-statistic meta:page-count="1" meta:paragraph-count="7" meta:word-count="543" meta:character-count="3523" meta:row-count="24" meta:non-whitespace-character-count="2987"/>
  </office:meta>
</office:document-meta>
</file>