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T1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T18" style:parent-style-name="Policepardéfaut" style:family="text">
      <style:text-properties style:font-name="Arial" fo:font-weight="bold" style:font-weight-asian="bold" style:font-weight-complex="bold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T20" style:parent-style-name="Policepardéfaut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T26" style:parent-style-name="Policepardéfaut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Policepardéfaut" style:family="text">
      <style:text-properties style:font-name="Arial" fo:font-weight="bold" style:font-weight-asian="bold" style:font-weight-complex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 fo:font-weight="bold" style:font-weight-asian="bold" style:font-weight-complex="bold"/>
    </style:style>
    <style:style style:name="T35" style:parent-style-name="Policepardéfaut" style:family="text">
      <style:text-properties style:font-name="Arial" fo:font-weight="bold" style:font-weight-asian="bold" style:font-weight-complex="bold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/>
    </style:style>
  </office:automatic-styles>
  <office:body>
    <office:text text:use-soft-page-breaks="true">
      <text:p text:style-name="P1">CAPL <text:s/>AVANCEMENT D’ECHELON :</text:p>
      <text:p text:style-name="P2">LE FAIT DU PRINCE</text:p>
      <text:p text:style-name="P3"/>
      <text:p text:style-name="P4">Nous avons siégé ce matin pour examiner les fameuses<text:s/>« accélérations de carrière » pour les collègues qui ont bénéficié d’un rendez-vous de carrière au 6ème échelon et au 8ème échelon ( la CAPL pour l’avancement à la hors classe se tiendra plus tard). Les collègues promus intègrent donc l’échelon supérieur<text:s/>un an avant les autres.</text:p>
      <text:p text:style-name="P5">30 % des collègues concernés par ces rendez-vous devaient être promus. Le vice recteur nous a rappelé que le ministère insiste pour que ce « quota » de 30 % soit respecté.</text:p>
      <text:p text:style-name="Standard"><text:span text:style-name="T6">Pour le passage du 6ème au 7ème échelon 30 collègues étaien</text:span><text:span text:style-name="T7">t promouvables,<text:s/></text:span><text:span text:style-name="T8">9 ont donc été promus.</text:span></text:p>
      <text:p text:style-name="Standard"><text:span text:style-name="T9">Pour le passage du 8ème au 9ème échelon il y avait 40 promouvables,<text:s/></text:span><text:span text:style-name="T10">12 ont été promus.</text:span></text:p>
      <text:p text:style-name="P11"/>
      <text:p text:style-name="Standard"><text:span text:style-name="T12">Les critères retenus pour la promotion ont été les suivants</text:span><text:span text:style-name="T13"> :</text:span></text:p>
      <text:p text:style-name="P14">- les collègues qui n’avaient que des avis excellents étaient automatiquement promus</text:p>
      <text:p text:style-name="P15">- le choix se faisait ensuite parmi les avis très satisfaisants selon un faisceau de critères (nombre d’excellents, très satisfaisants, satisfaisants dans les rendez-vous de carrière, parité femme-homme, parité des disciplines).</text:p>
      <text:p text:style-name="P16"/>
      <text:p text:style-name="P17"/>
      <text:p text:style-name="Standard"><text:span text:style-name="T18">Avant<text:s/></text:span><text:span text:style-name="T19">même la CAPL le vice recteur avait fait son choix</text:span><text:span text:style-name="T20">.</text:span></text:p>
      <text:p text:style-name="P21">Pourtant départager certains collègues s’est révélé compliqué pour la promotion au 9ème échelon les nombres d’excellents et de très satisfaisants s’équilibrant. Nous avons longuement discuté et nous avons<text:s/>voté contre le choix de l’administration. En effet une collègue n’ayant pas pu bénéficier de son rendez-vous de carrière n’a pas été retenue alors que son dossier nous semblait tout aussi valable que d’autres.</text:p>
      <text:p text:style-name="P22"/>
      <text:p text:style-name="Standard"><text:span text:style-name="T23">Mais le vice recteur n’en a cure et il suit<text:s/></text:span><text:span text:style-name="T24">sa logique !!! Dans un très long préambule il s’est répété favorable au dialogue.<text:s/></text:span><text:span text:style-name="T25">Le seul dialogue qui vaille est son avis</text:span><text:span text:style-name="T26">. Les organisations syndicales ont beau dérouler les arguments, il fait la sourde oreille et ne revient jamais sur ce qu’il a décidé.</text:span></text:p>
      <text:p text:style-name="P27"/>
      <text:p text:style-name="P28">Sauf une fois……</text:p>
      <text:p text:style-name="P29">Nous avions examiné dans la CAPL du 31 janvier dernier les contestations d’appréciations finales pour le passage à la hors classe. Pour 4 collègues qui contestaient le vice recteur avait encore une fois refusé de modifier son appréciation, tout à son autoritarisme bonhomme.</text:p>
      <text:p text:style-name="Standard"><text:span text:style-name="T30">Aujourd’hui coup de théâtre</text:span><text:span text:style-name="T31"> !! Une collègue voit son avis final passer de très satisfaisant à excellent et, pour faire passer la pilule, un autre devient très satisfaisant.</text:span></text:p>
      <text:p text:style-name="Standard"><text:span text:style-name="T32">Le scandale vient du fait que 2<text:s/></text:span><text:span text:style-name="T33">collègues avaient un dossier rigoureusement identique et qu’une seule a vu son avis revalorisé. Les 3 organisations syndicales avaient plaidé pour ces dossiers ;<text:s/></text:span><text:span text:style-name="T34">qu’un seul soit retenu est une inégalité inacceptable qui nous semble relever du fait du princ</text:span><text:span text:style-name="T35">e</text:span><text:span text:style-name="T36">. Et, comme dans toute cour qui se respecte, le prince a de bons conseillers.</text:span></text:p>
      <text:p text:style-name="P37"/>
      <text:p text:style-name="P38">Malgré cela le SNES continuera à soutenir tous les collègues et saura dénoncer les injustices de l’administration !!!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iardino</meta:initial-creator>
    <dc:creator>alexandra iardino</dc:creator>
    <meta:creation-date>2019-02-27T19:12:00Z</meta:creation-date>
    <dc:date>2019-02-27T19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437" meta:character-count="2836" meta:row-count="20" meta:non-whitespace-character-count="2404"/>
  </office:meta>
</office:document-meta>
</file>