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T10" style:parent-style-name="Policepardéfaut" style:family="text">
      <style:text-properties style:font-name="Arial"/>
    </style:style>
    <style:style style:name="T11" style:parent-style-name="Policepardéfaut" style:family="text">
      <style:text-properties style:font-name="Arial" fo:color="#111111"/>
    </style:style>
    <style:style style:name="T12" style:parent-style-name="Policepardéfaut" style:family="text">
      <style:text-properties style:font-name="Arial" fo:color="#111111"/>
    </style:style>
    <style:style style:name="T13" style:parent-style-name="Policepardéfaut" style:family="text">
      <style:text-properties style:font-name="Arial" fo:color="#111111"/>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T16" style:parent-style-name="Policepardéfaut" style:family="text">
      <style:text-properties style:font-name="Arial" fo:color="#111111"/>
    </style:style>
    <style:style style:name="T17" style:parent-style-name="Policepardéfaut" style:family="text">
      <style:text-properties style:font-name="Arial" fo:color="#111111"/>
    </style:style>
    <style:style style:name="T18" style:parent-style-name="Policepardéfaut" style:family="text">
      <style:text-properties style:font-name="Arial" fo:color="#111111"/>
    </style:style>
    <style:style style:name="T19" style:parent-style-name="Policepardéfaut" style:family="text">
      <style:text-properties style:font-name="Arial" fo:color="#111111"/>
    </style:style>
    <style:style style:name="T20" style:parent-style-name="Policepardéfaut" style:family="text">
      <style:text-properties style:font-name="Arial" fo:color="#111111"/>
    </style:style>
    <style:style style:name="T21" style:parent-style-name="Policepardéfaut" style:family="text">
      <style:text-properties style:font-name="Arial" fo:color="#111111"/>
    </style:style>
    <style:style style:name="T22" style:parent-style-name="Policepardéfaut" style:family="text">
      <style:text-properties style:font-name="Arial" fo:color="#111111"/>
    </style:style>
    <style:style style:name="T23" style:parent-style-name="Policepardéfaut" style:family="text">
      <style:text-properties style:font-name="Arial" fo:color="#111111"/>
    </style:style>
    <style:style style:name="T24" style:parent-style-name="Policepardéfaut" style:family="text">
      <style:text-properties style:font-name="Arial" fo:color="#111111"/>
    </style:style>
    <style:style style:name="T25" style:parent-style-name="Policepardéfaut" style:family="text">
      <style:text-properties style:font-name="Arial" fo:color="#111111"/>
    </style:style>
    <style:style style:name="T26" style:parent-style-name="Policepardéfaut" style:family="text">
      <style:text-properties style:font-name="Arial" fo:color="#111111"/>
    </style:style>
    <style:style style:name="T27" style:parent-style-name="Policepardéfaut" style:family="text">
      <style:text-properties style:font-name="Arial" fo:color="#111111"/>
    </style:style>
    <style:style style:name="T28" style:parent-style-name="Policepardéfaut" style:family="text">
      <style:text-properties style:font-name="Arial" fo:color="#111111"/>
    </style:style>
    <style:style style:name="T29" style:parent-style-name="Policepardéfaut" style:family="text">
      <style:text-properties style:font-name="Arial" fo:color="#111111"/>
    </style:style>
    <style:style style:name="T30" style:parent-style-name="Policepardéfaut" style:family="text">
      <style:text-properties style:font-name="Arial" fo:color="#111111"/>
    </style:style>
    <style:style style:name="P31" style:parent-style-name="Standard" style:family="paragraph">
      <style:text-properties style:font-name="Arial"/>
    </style:style>
    <style:style style:name="T32" style:parent-style-name="Policepardéfaut" style:family="text">
      <style:text-properties style:font-name="Arial" fo:color="#111111"/>
    </style:style>
  </office:automatic-styles>
  <office:body>
    <office:text text:use-soft-page-breaks="true">
      <text:p text:style-name="P1">Monsieur le haut commissaire de la République,</text:p>
      <text:p text:style-name="P2"/>
      <text:p text:style-name="P3">Le SNES FSU a<text:s/>demandé audience en ce lundi 12 novembre 2018, journée d'appel national à la grève, pour faire part de son inquiétude face à la politique menée par le gouvernement en matière d'éducation.</text:p>
      <text:p text:style-name="P4">Après des effets de manches en début de mandat où le président de<text:s/>la République et le Ministre de l'éducation, avec un art maîtrisé de la communication, expliquaient directement aux Français le bien fondé de leurs projets - ravalant au passage les syndicats au rang de quantité négligeable dans le débat sur l'éducation -,<text:s/>l'heure semble venue de tomber les masques.</text:p>
      <text:p text:style-name="P5">L'annonce des 2650 suppressions de poste si elle est l'étincelle qui a mis le feu aux poudres n'est que la partie émergée d'une politique dont le seul but semble celui de déconstruire un système éducatif encore<text:s/>scellé par des principes d'égalité.</text:p>
      <text:p text:style-name="P6"/>
      <text:p text:style-name="P7">L'autonomisation des établissements tout d'abord va permettre de mettre en concurrence lycées de renom et lycées de mauvaise réputation, creusant ainsi un peu plus les inégalités que nous, au SNES FSU, nous combattons.</text:p>
      <text:p text:style-name="P8">L'augmentation des effectifs liée aux suppressions de postes réduit notre métier à un jeu d'équilibriste où il nous faut dispenser un enseignement de qualité à tous dans des conditions improbables de classes surchargées. Quel gâchis pour tous ces élèves<text:s/>qui méritent mieux et pour qui la route sera bien longue à traverser !! Le gouvernement ne fait ainsi qu'accentuer les inégalités que nous, au SNES FSU, nous combattons.</text:p>
      <text:p text:style-name="P9">La remise en cause des REP+ -sous couvert de réforme- n'est qu'une pierre de plus à ce<text:s/>grand chantier permettant de bâtir une éducation libérale. Mais que le président n'écrive pas au frontispice de cet édifice : « pour une école qui assure la réussite de tous ». Non, une école qui ne veut pas aider plus les milieux en difficulté accroît la<text:s/>ségrégation et augmente les inégalités que nous, au SNES FSU, nous combattons.</text:p>
      <text:p text:style-name="Standard"><text:span text:style-name="T10">Que dire enfin de la réforme des lycées sinon ceci : le chiffon rouge du grand oral agité par le gouvernement est réduit à sa plus simple expression. R</text:span><text:span text:style-name="T11">esserrement des horaires,</text:span><text:span text:style-name="T12"><text:s/>menaces sur les postes et les compléments de service, réduction des choix pour les élèves, concurrence entre les établissements et les disciplines, avancement du choix des poursuites d’études post bac dès la première… Voilà la vraie réforme qui ne fera qu</text:span><text:span text:style-name="T13">'accentuer les inégalités que nous, au SNES FSU, nous combattons.</text:span></text:p>
      <text:p text:style-name="P14"/>
      <text:p text:style-name="P15"/>
      <text:p text:style-name="Standard"><text:span text:style-name="T16">En Polynésie aussi nous avons de nombreuses raisons d'inquiétude.</text:span></text:p>
      <text:p text:style-name="Standard"><text:span text:style-name="T17">L'augmentation constante des effectifs en premier lieu. Certes certains établissements des îles éloignées sont mieux dotés</text:span><text:span text:style-name="T18"><text:s/>mais c'est ici, à Tahiti, que les effectifs pléthoriques rendent les conditions d'enseignement très difficiles et pénalisent nos élèves. Recevoir un enseignement dans une classe de 30 ce n'est pas recevoir le même enseignement que dans une classe à 24 et<text:s/></text:span><text:span text:style-name="T19">le SNES FSU est inquiet pour le devenir de nos élèves Polynésiens.</text:span></text:p>
      <text:p text:style-name="Standard"><text:span text:style-name="T20">La réforme des lycées ensuite. Qu'en sera-t-il des enseignements complémentaires, quels lycées les dispenseront ? Faudra pour les élèves de la presqu'île ou de Raiatea venir suivre quelque</text:span><text:span text:style-name="T21">s enseignements à Papeete ? Les collégiens n'auront-ils accès qu'à un choix bien maigre d'enseignement selon ceux proposés dans leur bassin ? Devront-ils alors déménager ?</text:span></text:p>
      <text:p text:style-name="Standard"><text:span text:style-name="T22">Cela nous amène au point suivant. Le système de transport (enfin concrétisé après un</text:span><text:span text:style-name="T23">e si longue attente!!) sera-t-il performant, n'obligeant pas les élèves des vallées à se lever à 4h du matin ? Car, pour le SNES FSU, c'est encore une inégalité criante qu'un système de transport obsolète laisse des élèves sur le bord de la route…..</text:span></text:p>
      <text:p text:style-name="Standard"><text:span text:style-name="T24">Le cla</text:span><text:span text:style-name="T25">ssement des établissements en REP ou REP+ devait également être revu pour la<text:s/></text:span><text:soft-page-break/><text:span text:style-name="T26">rentrée prochaine. Qu'en sera-t-il ? Alors que le milieu social dans lequel recrute de nombreux collèges demanderait des moyens supplémentaires (à Teva I Uta par exemple, au Tauno</text:span><text:span text:style-name="T27">a, à Hitia'a) nous craignons qu'il n'y ait aucun reclassement. Se serait encore une fois accentuer les inégalités parmi nos élèves Polynésiens.</text:span></text:p>
      <text:p text:style-name="Standard"><text:span text:style-name="T28">Et en parlant de moyens nous voudrions également mettre l'accent sur l'état de délabrement de nombreux établiss</text:span><text:span text:style-name="T29">ement donc certains semblent devenir dangereux pour la sécurité de tous (l'incident de la toiture à Ua Pou est là pour le rappeler cette année). Il n'est pas possible de dispenser un enseigner de qualité dans de telles conditions et nous espérons que la po</text:span><text:span text:style-name="T30">litique de travaux entreprise va se poursuivre et s'accentuer.</text:span></text:p>
      <text:p text:style-name="P31"/>
      <text:p text:style-name="Standard"><text:span text:style-name="T32">Nous vous remercions de votre attention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exandra iardino</dc:creator>
    <meta:creation-date>2018-11-12T16:25:00Z</meta:creation-date>
    <dc:date>2018-11-12T16:25:00Z</dc:date>
    <meta:print-date>2018-11-12T16:22:00Z</meta:print-date>
    <meta:template xlink:href="Normal.dotm" xlink:type="simple"/>
    <meta:editing-cycles>2</meta:editing-cycles>
    <meta:editing-duration>PT0S</meta:editing-duration>
    <meta:document-statistic meta:page-count="2" meta:paragraph-count="9" meta:word-count="694" meta:character-count="4506" meta:row-count="31" meta:non-whitespace-character-count="3821"/>
  </office:meta>
</office:document-meta>
</file>